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,Bold-OneByteIdentityH" svg:font-family="'Calibri,Bold-OneByteIdentityH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,Bold-OneByteIdentityH1" svg:font-family="'Calibri,Bold-OneByteIdentity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5.945cm" fo:margin-left="0cm" fo:margin-top="0cm" fo:margin-bottom="0cm" table:align="left" style:writing-mode="lr-tb"/>
    </style:style>
    <style:style style:name="Tabella1.A" style:family="table-column">
      <style:table-column-properties style:column-width="8.943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9.0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8db3e2" fo:padding-left="0.191cm" fo:padding-right="0.191cm" fo:padding-top="0cm" fo:padding-bottom="0cm" fo:border="0.018cm solid #000000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.3" style:family="table-row">
      <style:table-row-properties style:min-row-height="1.817cm" style:keep-together="true" fo:keep-together="auto"/>
    </style:style>
    <style:style style:name="Tabella1.C3" style:family="table-cell">
      <style:table-cell-properties fo:padding-left="0.191cm" fo:padding-right="0.191cm" fo:padding-top="0cm" fo:padding-bottom="0cm" fo:border="0.018cm solid #000000"/>
    </style:style>
    <style:style style:name="Tabella1.5" style:family="table-row">
      <style:table-row-properties style:min-row-height="2.009cm" style:keep-together="true" fo:keep-together="auto"/>
    </style:style>
    <style:style style:name="Tabella3" style:family="table">
      <style:table-properties style:width="25.945cm" fo:margin-left="0cm" fo:margin-top="0cm" fo:margin-bottom="0cm" table:align="left" style:writing-mode="lr-tb"/>
    </style:style>
    <style:style style:name="Tabella3.A" style:family="table-column">
      <style:table-column-properties style:column-width="8.943cm"/>
    </style:style>
    <style:style style:name="Tabella3.B" style:family="table-column">
      <style:table-column-properties style:column-width="8.001cm"/>
    </style:style>
    <style:style style:name="Tabella3.C" style:family="table-column">
      <style:table-column-properties style:column-width="9.0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8db3e2" fo:padding-left="0.191cm" fo:padding-right="0.191cm" fo:padding-top="0cm" fo:padding-bottom="0cm" fo:border="0.018cm solid #000000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.3" style:family="table-row">
      <style:table-row-properties style:min-row-height="1.817cm" style:keep-together="true" fo:keep-together="auto"/>
    </style:style>
    <style:style style:name="Tabella3.C3" style:family="table-cell">
      <style:table-cell-properties fo:padding-left="0.191cm" fo:padding-right="0.191cm" fo:padding-top="0cm" fo:padding-bottom="0cm" fo:border="0.018cm solid #000000"/>
    </style:style>
    <style:style style:name="Tabella3.5" style:family="table-row">
      <style:table-row-properties style:min-row-height="2.009cm" style:keep-together="true" fo:keep-together="auto"/>
    </style:style>
    <style:style style:name="Tabella4" style:family="table">
      <style:table-properties style:width="25.945cm" fo:margin-left="0cm" fo:margin-top="0cm" fo:margin-bottom="0cm" table:align="left" style:writing-mode="lr-tb"/>
    </style:style>
    <style:style style:name="Tabella4.A" style:family="table-column">
      <style:table-column-properties style:column-width="8.943cm"/>
    </style:style>
    <style:style style:name="Tabella4.B" style:family="table-column">
      <style:table-column-properties style:column-width="8.001cm"/>
    </style:style>
    <style:style style:name="Tabella4.C" style:family="table-column">
      <style:table-column-properties style:column-width="9.0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8db3e2" fo:padding-left="0.191cm" fo:padding-right="0.191cm" fo:padding-top="0cm" fo:padding-bottom="0cm" fo:border="0.018cm solid #000000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3" style:family="table-row">
      <style:table-row-properties style:min-row-height="1.817cm" style:keep-together="true" fo:keep-together="auto"/>
    </style:style>
    <style:style style:name="Tabella4.C3" style:family="table-cell">
      <style:table-cell-properties fo:padding-left="0.191cm" fo:padding-right="0.191cm" fo:padding-top="0cm" fo:padding-bottom="0cm" fo:border="0.018cm solid #000000"/>
    </style:style>
    <style:style style:name="Tabella4.5" style:family="table-row">
      <style:table-row-properties style:min-row-height="2.009cm" style:keep-together="true" fo:keep-together="auto"/>
    </style:style>
    <style:style style:name="Tabella5" style:family="table">
      <style:table-properties style:width="25.945cm" fo:margin-left="0cm" fo:margin-top="0cm" fo:margin-bottom="0cm" table:align="left" style:writing-mode="lr-tb"/>
    </style:style>
    <style:style style:name="Tabella5.A" style:family="table-column">
      <style:table-column-properties style:column-width="8.943cm"/>
    </style:style>
    <style:style style:name="Tabella5.B" style:family="table-column">
      <style:table-column-properties style:column-width="8.001cm"/>
    </style:style>
    <style:style style:name="Tabella5.C" style:family="table-column">
      <style:table-column-properties style:column-width="9.0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8db3e2" fo:padding-left="0.191cm" fo:padding-right="0.191cm" fo:padding-top="0cm" fo:padding-bottom="0cm" fo:border="0.018cm solid #000000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5.3" style:family="table-row">
      <style:table-row-properties style:min-row-height="1.817cm" style:keep-together="true" fo:keep-together="auto"/>
    </style:style>
    <style:style style:name="Tabella5.C3" style:family="table-cell">
      <style:table-cell-properties fo:padding-left="0.191cm" fo:padding-right="0.191cm" fo:padding-top="0cm" fo:padding-bottom="0cm" fo:border="0.018cm solid #000000"/>
    </style:style>
    <style:style style:name="Tabella5.5" style:family="table-row">
      <style:table-row-properties style:min-row-height="2.00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15%"/>
    </style:style>
    <style:style style:name="P3" style:family="paragraph" style:parent-style-name="Standard">
      <style:paragraph-properties loext:contextual-spacing="false" fo:margin-top="0cm" fo:margin-bottom="0cm" fo:line-height="115%"/>
      <style:text-properties fo:color="#000000"/>
    </style:style>
    <style:style style:name="P4" style:family="paragraph" style:parent-style-name="Standard">
      <style:paragraph-properties loext:contextual-spacing="false" fo:margin-top="0cm" fo:margin-bottom="0cm" fo:line-height="115%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15%"/>
      <style:text-properties fo:color="#c9211e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c9211e"/>
    </style:style>
    <style:style style:name="P7" style:family="paragraph" style:parent-style-name="Standard">
      <style:paragraph-properties loext:contextual-spacing="false" fo:margin-top="0cm" fo:margin-bottom="0cm" fo:line-height="100%"/>
    </style:style>
    <style:style style:name="P8" style:family="paragraph" style:parent-style-name="Standard">
      <style:paragraph-properties loext:contextual-spacing="false" fo:margin-top="0cm" fo:margin-bottom="0cm" fo:line-height="115%"/>
      <style:text-properties fo:color="#ff0000"/>
    </style:style>
    <style:style style:name="P9" style:family="paragraph" style:parent-style-name="Standard">
      <style:paragraph-properties loext:contextual-spacing="false" fo:margin-top="0cm" fo:margin-bottom="0cm" fo:line-height="115%"/>
      <style:text-properties fo:color="#ff0000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.212cm" fo:margin-bottom="0.212cm" fo:line-height="115%"/>
    </style:style>
    <style:style style:name="P11" style:family="paragraph" style:parent-style-name="Standard">
      <style:paragraph-properties loext:contextual-spacing="false" fo:margin-top="0cm" fo:margin-bottom="0cm" fo:line-height="200%" fo:text-align="center" style:justify-single-word="false"/>
      <style:text-properties style:font-name="Verdana" fo:font-size="12pt" fo:font-weight="bold" style:font-name-asian="Times New Roman" style:font-size-asian="12pt" style:font-weight-asian="bold"/>
    </style:style>
    <style:style style:name="P12" style:family="paragraph" style:parent-style-name="Standard">
      <style:paragraph-properties loext:contextual-spacing="false" fo:margin-top="0cm" fo:margin-bottom="0cm" fo:line-height="200%" fo:text-align="center" style:justify-single-word="false"/>
      <style:text-properties style:font-name="Verdana" fo:font-size="11pt" fo:font-weight="bold" style:font-name-asian="Times New Roman" style:font-size-asian="11pt" style:font-weight-asian="bold"/>
    </style:style>
    <style:style style:name="P13" style:family="paragraph" style:parent-style-name="Standard">
      <style:paragraph-properties loext:contextual-spacing="false" fo:margin-top="0cm" fo:margin-bottom="0cm" fo:line-height="115%"/>
      <style:text-properties style:font-name="Cambria" fo:font-size="12pt" style:font-name-asian="Times New Roman" style:font-size-asian="12pt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Cambria" fo:font-size="12pt" style:font-name-asian="Times New Roman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Cambria" fo:font-size="12pt" fo:font-style="italic" style:font-name-asian="Times New Roman" style:font-size-asian="12pt" style:font-style-asian="italic"/>
    </style:style>
    <style:style style:name="P16" style:family="paragraph" style:parent-style-name="Standard">
      <style:paragraph-properties loext:contextual-spacing="false" fo:margin-top="0cm" fo:margin-bottom="0cm" fo:line-height="115%"/>
      <style:text-properties fo:color="#000000" style:font-name="Cambria" fo:font-size="12pt" style:font-name-asian="Times New Roman" style:font-size-asian="12pt" style:font-size-complex="11pt"/>
    </style:style>
    <style:style style:name="P17" style:family="paragraph" style:parent-style-name="Standard">
      <style:paragraph-properties loext:contextual-spacing="false" fo:margin-top="0cm" fo:margin-bottom="0cm" fo:line-height="115%"/>
      <style:text-properties fo:color="#000000" style:font-name="Cambria" fo:font-size="12pt" fo:font-weight="bold" style:font-name-asian="Times New Roman" style:font-size-asian="12pt" style:font-weight-asian="bold" style:font-size-complex="11pt"/>
    </style:style>
    <style:style style:name="P18" style:family="paragraph" style:parent-style-name="Standard">
      <style:paragraph-properties loext:contextual-spacing="false" fo:margin-top="0cm" fo:margin-bottom="0cm" fo:line-height="115%"/>
      <style:text-properties fo:color="#000000" style:font-name="Cambria" fo:font-size="12pt" fo:font-style="italic" fo:font-weight="bold" style:font-name-asian="Times New Roman" style:font-size-asian="12pt" style:font-style-asian="italic" style:font-weight-asian="bold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0000" style:font-name="Cambria" fo:font-size="12pt" fo:font-style="italic" style:font-name-asian="Times New Roman" style:font-size-asian="12pt" style:font-style-asian="italic"/>
    </style:style>
    <style:style style:name="P20" style:family="paragraph" style:parent-style-name="Standard">
      <style:paragraph-properties loext:contextual-spacing="false" fo:margin-top="0cm" fo:margin-bottom="0cm" fo:line-height="115%"/>
      <style:text-properties fo:color="#c9211e" style:font-name="Cambria" fo:font-size="12pt" style:font-name-asian="Times New Roman" style:font-size-asian="12pt" style:font-size-complex="11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color="#c9211e" style:font-name="Cambria" fo:font-size="12pt" fo:font-style="italic" style:font-name-asian="Times New Roman" style:font-size-asian="12pt" style:font-style-asian="italic"/>
    </style:style>
    <style:style style:name="P22" style:family="paragraph" style:parent-style-name="Standard">
      <style:paragraph-properties loext:contextual-spacing="false" fo:margin-top="0.212cm" fo:margin-bottom="0.212cm" fo:line-height="115%"/>
      <style:text-properties style:font-name="Cambria" fo:font-size="12pt" style:font-name-asian="Times New Roman" style:font-size-asian="12pt" style:font-size-complex="11pt"/>
    </style:style>
    <style:style style:name="P23" style:family="paragraph" style:parent-style-name="Standard">
      <style:paragraph-properties loext:contextual-spacing="false" fo:margin-left="0.106cm" fo:margin-right="0cm" fo:margin-top="0cm" fo:margin-bottom="0cm" fo:line-height="115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Calibri,Bold-OneByteIdentityH" fo:font-size="14pt" fo:font-weight="bold" style:font-name-asian="Calibri" style:font-size-asian="14pt" style:language-asian="en" style:country-asian="US" style:font-weight-asian="bold" style:font-name-complex="Calibri,Bold-OneByteIdentityH1" style:font-size-complex="11pt" style:font-weight-complex="bold"/>
    </style:style>
    <style:style style:name="T1" style:family="text">
      <style:text-properties style:font-name="Calibri,Bold-OneByteIdentityH" fo:font-size="14pt" fo:font-weight="bold" style:font-name-asian="Calibri" style:font-size-asian="14pt" style:language-asian="en" style:country-asian="US" style:font-weight-asian="bold" style:font-name-complex="Calibri,Bold-OneByteIdentityH1" style:font-size-complex="11pt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style:font-name="Cambria" fo:font-size="12pt" style:font-name-asian="Times New Roman" style:font-size-asian="12pt" style:font-size-complex="11pt"/>
    </style:style>
    <style:style style:name="T4" style:family="text">
      <style:text-properties style:font-name="Cambria" fo:font-size="12pt" fo:font-weight="bold" style:font-name-asian="Times New Roman" style:font-size-asian="12pt" style:font-weight-asian="bold" style:font-size-complex="11pt"/>
    </style:style>
    <style:style style:name="T5" style:family="text">
      <style:text-properties style:font-name="Cambria" fo:font-size="12pt" fo:font-style="italic" style:font-name-asian="Times New Roman" style:font-size-asian="12pt" style:font-style-asian="italic"/>
    </style:style>
    <style:style style:name="T6" style:family="text">
      <style:text-properties fo:color="#000000" style:font-name="Cambria" fo:font-size="12pt" style:font-name-asian="Times New Roman" style:font-size-asian="12pt" style:font-size-complex="11pt"/>
    </style:style>
    <style:style style:name="T7" style:family="text">
      <style:text-properties fo:color="#000000" style:font-name="Cambria" fo:font-size="12pt" fo:font-style="italic" style:font-name-asian="Times New Roman" style:font-size-asian="12pt" style:font-style-asian="italic"/>
    </style:style>
    <style:style style:name="T8" style:family="text">
      <style:text-properties fo:color="#000000" style:font-name="Cambria" fo:font-size="12pt" fo:font-weight="bold" style:font-name-asian="Times New Roman" style:font-size-asian="12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/></text:span><text:span text:style-name="T1">OBIETTIVI DI APPRENDIMENTO AL TERMINE DELLA </text:span><text:span text:style-name="T1">PRIMA</text:span><text:span text:style-name="T1"> CLASSE DELLA SCUOLA PRIMARIA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1">GEOGRAFI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2">ABILITÀ</text:p>
          </table:table-cell>
          <table:table-cell table:style-name="Tabella1.A2" office:value-type="string">
            <text:p text:style-name="P12">CONOSCENZE</text:p>
          </table:table-cell>
          <table:table-cell table:style-name="Tabella1.A2" office:value-type="string">
            <text:p text:style-name="P12">ATTIVITÀ/METODOLOGIE</text:p>
          </table:table-cell>
        </table:table-row>
        <table:table-row table:style-name="Tabella1.3">
          <table:table-cell table:style-name="Tabella1.A2" office:value-type="string">
            <text:p text:style-name="P13">- Interagire attivamente con l’ambiente circostante attraverso l’esplorazione diretta. </text:p>
            <text:p text:style-name="P2"><text:span text:style-name="T3"><text:s/></text:span><text:span text:style-name="T6">­M</text:span><text:span text:style-name="T6">uover</text:span><text:span text:style-name="T6">si</text:span><text:span text:style-name="T6"> nello spazio conosciuto (casa, scuola) usando semplici concetti topologici</text:span></text:p>
            <text:p text:style-name="P16">- Distinguere la relatività di corpi ed oggetti rispetto a punti di riferimento</text:p>
            <text:p text:style-name="P16">- Individuare punti di riferimento nell’ambiente di vita</text:p>
            <text:p text:style-name="P3"><text:span text:style-name="T3">- </text:span><text:span text:style-name="T3">R</text:span><text:span text:style-name="T3">appresentare un confine individuando regione interna ed esterna</text:span></text:p>
            <text:p text:style-name="P16">- Rappresentare la posizione di oggetti all’interno di un reticolo </text:p>
            <text:p text:style-name="P20"><text:s/></text:p>
          </table:table-cell>
          <table:table-cell table:style-name="Tabella1.A2" office:value-type="string">
            <text:p text:style-name="P3"><text:span text:style-name="T4">- Concetti topologici </text:span><text:span text:style-name="T4">di base</text:span></text:p>
            <text:p text:style-name="P17"><text:s/></text:p>
            <text:p text:style-name="P17">- Punti di riferimento non convenzionali, confini e regioni, reticolo</text:p>
          </table:table-cell>
          <table:table-cell table:style-name="Tabella1.C3" table:number-rows-spanned="3" office:value-type="string">
            <text:p text:style-name="P22">- Brainstorming</text:p>
            <text:p text:style-name="P22">- Osservazione diretta</text:p>
            <text:p text:style-name="P22">- Lettura ed interpretazione di immagini, materiale audiovisivo anche digitale.</text:p>
            <text:p text:style-name="P22">- Raccolta di dati e costruzione di semplici strumenti per tabularli.</text:p>
            <text:p text:style-name="P22">- Verbalizzazioni orali, collettive, a piccolo gruppo.</text:p>
            <text:p text:style-name="P22">- Completamento di disegni con frasi e didascalie </text:p>
            <text:p text:style-name="P22">- Lezione frontale</text:p>
            <text:p text:style-name="P22">- Didattica per concetti</text:p>
            <text:p text:style-name="P22">- Apprendimento cooperativo</text:p>
            <text:p text:style-name="P22">- Didattica laboratoriale </text:p>
            <text:p text:style-name="P22"><text:s/></text:p>
            <text:p text:style-name="P22"><text:s/></text:p>
          </table:table-cell>
        </table:table-row>
        <table:table-row table:style-name="Tabella1.1">
          <table:table-cell table:style-name="Tabella1.A2" office:value-type="string">
            <text:p text:style-name="P21"/>
            <text:p text:style-name="P6"><text:span text:style-name="T5">-</text:span><text:span text:style-name="T7"> Riconoscere e </text:span><text:span text:style-name="T7">tracciare</text:span><text:span text:style-name="T7"> percorsi</text:span></text:p>
            <text:p text:style-name="P21"/>
            <text:p text:style-name="P21"/>
            <text:p text:style-name="P15"><text:s/></text:p>
          </table:table-cell>
          <table:table-cell table:style-name="Tabella1.A2" office:value-type="string">
            <text:p text:style-name="P18">- Percorsi e mappe 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23"/>
          </table:table-cell>
          <table:covered-table-cell/>
        </table:table-row>
      </table:table>
      <text:p text:style-name="Standard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1"><text:span text:style-name="T1">OBIETTIVI DI APPRENDIMENTO AL TERMINE DELLA </text:span><text:span text:style-name="T1">SECONDA</text:span><text:span text:style-name="T1"> CLASSE DELLA SCUOLA PRIMARIA</text:span>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1">GEOGRAFIA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2">ABILITÀ</text:p>
          </table:table-cell>
          <table:table-cell table:style-name="Tabella3.A2" office:value-type="string">
            <text:p text:style-name="P12">CONOSCENZE</text:p>
          </table:table-cell>
          <table:table-cell table:style-name="Tabella3.A2" office:value-type="string">
            <text:p text:style-name="P12">ATTIVITÀ/METODOLOGIE</text:p>
          </table:table-cell>
        </table:table-row>
        <table:table-row table:style-name="Tabella3.3">
          <table:table-cell table:style-name="Tabella3.A2" office:value-type="string">
            <text:p text:style-name="P16"><text:s/>-Conoscere spazi vissuti. </text:p>
            <text:p text:style-name="P16">- Scoprire la funzione di spazi e arredi.</text:p>
            <text:p text:style-name="P16">- Distinguere elementi fisici e antropici nello spazio circostante.</text:p>
            <text:p text:style-name="P16">- Orientarsi nello spazio circostante utilizzando gli indicatori topologici.</text:p>
            <text:p text:style-name="P16">- Rappresentare graficamente in modo non convenzionale spazi vissuti.</text:p>
            <text:p text:style-name="P16">- <text:s/>Rappresentare gli spazi usando misure non convenzionali e simboli molto semplici.</text:p>
            <text:p text:style-name="P16">- Leggere semplici piante e riconoscere spazi, arredi, funzioni.</text:p>
            <text:p text:style-name="P16">- Rappresentare brevi percorsi all’interno della pianta costruita.</text:p>
            <text:p text:style-name="P16">- Costruire percorsi.</text:p>
            <text:p text:style-name="P16">- Conoscere ed usare semplici reticoli.</text:p>
            <text:p text:style-name="P16"><text:s/>- Muoversi correttamente in alcuni spazi collettivi e pubblici. </text:p>
            <text:p text:style-name="P20"><text:s/></text:p>
          </table:table-cell>
          <table:table-cell table:style-name="Tabella3.A2" office:value-type="string">
            <text:p text:style-name="P5"><text:span text:style-name="T8">- Concetti topologici </text:span><text:span text:style-name="T8">di base</text:span></text:p>
            <text:p text:style-name="P17"><text:s/></text:p>
            <text:p text:style-name="P17"><text:s/></text:p>
            <text:p text:style-name="P17"><text:s/></text:p>
            <text:p text:style-name="P17"><text:s/></text:p>
            <text:p text:style-name="P17"><text:s/></text:p>
            <text:p text:style-name="P17"/>
            <text:p text:style-name="P17"><text:s/></text:p>
            <text:p text:style-name="P17">- Punti di riferimento non convenzionali, confini e regioni, reticolo</text:p>
          </table:table-cell>
          <table:table-cell table:style-name="Tabella3.C3" table:number-rows-spanned="3" office:value-type="string">
            <text:p text:style-name="P22">--Conversazioni e discussioni occasionali, finalizzate e riassuntive</text:p>
            <text:p text:style-name="P22">- Brainstorming</text:p>
            <text:p text:style-name="P22">- Osservazione diretta</text:p>
            <text:p text:style-name="P22">- Lettura ed interpretazione di immagini, materiale audiovisivo anche digitale.</text:p>
            <text:p text:style-name="P22">- Raccolta di dati e costruzione di semplici strumenti per tabularli.</text:p>
            <text:p text:style-name="P22">- Verbalizzazioni orali, collettive, a piccolo gruppo.</text:p>
            <text:p text:style-name="P22">- Completamento di disegni con frasi e didascalie </text:p>
            <text:p text:style-name="P22">- Lezione frontale</text:p>
            <text:p text:style-name="P22"><text:soft-page-break/>- Didattica per concetti</text:p>
            <text:p text:style-name="P22">- Apprendimento cooperativo</text:p>
            <text:p text:style-name="P22">- Didattica laboratoriale </text:p>
          </table:table-cell>
        </table:table-row>
        <table:table-row table:style-name="Tabella3.1">
          <table:table-cell table:style-name="Tabella3.A2" office:value-type="string">
            <text:p text:style-name="P21"/>
            <text:p text:style-name="P6"><text:span text:style-name="T7">- </text:span><text:span text:style-name="T7">R</text:span><text:span text:style-name="T7">appresentare da diversi punti di vista oggetti vari</text:span></text:p>
            <text:p text:style-name="P19">- Riconoscere e leggere vari percorsi, tracciare percorsi</text:p>
            <text:p text:style-name="P19">- Eseguire istruzioni per compiere percorsi interpretando simbolismi</text:p>
            <text:p text:style-name="P19">- Inventare simboli non convenzionali per leggere le mappe </text:p>
            <text:p text:style-name="P19"><text:s/>Paesaggio</text:p>
            <text:p text:style-name="P19"><text:s/>- Evidenziare le funzioni degli ambienti e degli elementi presenti in essi</text:p>
            <text:p text:style-name="P19">- Distinguere elementi fisici ed antropici </text:p>
          </table:table-cell>
          <table:table-cell table:style-name="Tabella3.A2" office:value-type="string">
            <text:p text:style-name="P18">- Percorsi e mappe</text:p>
            <text:p text:style-name="P18">- Simbologia non convenzionale</text:p>
            <text:p text:style-name="P18"><text:s/>- Gli ambienti (scolastico, domestico, circostante)</text:p>
            <text:p text:style-name="P18">- Elementi fisici ed antropici dei vari ambienti 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3"/>
          </table:table-cell>
          <table:covered-table-cell/>
        </table:table-row>
      </table:table>
      <text:p text:style-name="Standard"/>
      <text:p text:style-name="P24"/>
      <text:p text:style-name="P24"/>
      <text:p text:style-name="P1"><text:span text:style-name="T1">OBIETTIVI DI APPRENDIMENTO AL TERMINE DELLA </text:span><text:span text:style-name="T1">TERZA</text:span><text:span text:style-name="T1"> CLASSE DELLA SCUOLA PRIMARIA</text:span>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1">GEOGRAFIA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2">ABILITÀ</text:p>
          </table:table-cell>
          <table:table-cell table:style-name="Tabella4.A2" office:value-type="string">
            <text:p text:style-name="P12">CONOSCENZE</text:p>
          </table:table-cell>
          <table:table-cell table:style-name="Tabella4.A2" office:value-type="string">
            <text:p text:style-name="P12">ATTIVITÀ/METODOLOGIE</text:p>
          </table:table-cell>
        </table:table-row>
        <table:table-row table:style-name="Tabella4.3">
          <table:table-cell table:style-name="Tabella4.A2" office:value-type="string">
            <text:p text:style-name="P16">-Osservare direttamente l’ambiente circostante, o ambienti riprodotti, <text:s/>per riconoscerne gli elementi fondamentali.</text:p>
            <text:p text:style-name="P16"><text:s/>-Riconoscere e distinguere spazi privati e pubblici e la loro funzione. </text:p>
            <text:p text:style-name="P16"><text:s/>-Conoscere le attività dell’uomo all’interno di ogni ambiente.</text:p>
            <text:p text:style-name="P3"><text:span text:style-name="T3"><text:s/>-Conoscere e distinguere elementi fisici e </text:span><text:soft-page-break/><text:span text:style-name="T3">antropici nei paesaggi studiati e nella propria realtà di vita. </text:span></text:p>
            <text:p text:style-name="P16"><text:s/>-Conoscere e usare punti di riferimento oggettivi, <text:s/>soggettivi, carte mentali, indicatori topologici. </text:p>
            <text:p text:style-name="P16">-Rappresentare graficamente paesaggi diversi. - Leggere e produrre piante. <text:s/></text:p>
            <text:p text:style-name="P16">-Descrivere <text:s/>oralmente/per scritto i vari paesaggi studiati utilizzando il lessico specifico. </text:p>
            <text:p text:style-name="P16"><text:s/>- Muoversi correttamente in alcuni spazi collettivi e pubblici. </text:p>
            <text:p text:style-name="Standard"><text:s/></text:p>
          </table:table-cell>
          <table:table-cell table:style-name="Tabella4.A2" office:value-type="string">
            <text:p text:style-name="P8"/>
            <text:p text:style-name="P4">-Spazi pubblici e privati</text:p>
            <text:p text:style-name="P4">-Riduzione in scala</text:p>
            <text:p text:style-name="P4">-Dati geografici, tabelle e grafici </text:p>
            <text:p text:style-name="P4"><text:s/>- Carte geografiche di diversa tipologia ed utilizzo delle stesse per orientarsi </text:p>
            <text:p text:style-name="P4"><text:s/>- I simboli convenzionali nella legenda </text:p>
            <text:p text:style-name="P4">-Orientamento: punti cardinali</text:p>
            <text:p text:style-name="P4"><text:soft-page-break/>-Elementi neutrali e antropici dei paesaggi</text:p>
            <text:p text:style-name="P9"/>
            <text:p text:style-name="P8"/>
          </table:table-cell>
          <table:table-cell table:style-name="Tabella4.C3" table:number-rows-spanned="3" office:value-type="string">
            <text:p text:style-name="P22">Conversazioni e discussioni occasionali, finalizzate e riassuntive</text:p>
            <text:p text:style-name="P22">- Brainstorming</text:p>
            <text:p text:style-name="P10"><text:span text:style-name="T3">- Letture guidate del libro di testo e/o di testi vari per problematizzare, ipotizzare e verificare </text:span><text:span text:style-name="T3">- Osservazione diretta</text:span></text:p>
            <text:p text:style-name="P22"><text:soft-page-break/>- Lettura ed interpretazione di immagini, materiale audiovisivo e di vario genere</text:p>
            <text:p text:style-name="P22">- Raccolta di dati e costruzione di semplici strumenti per tabularli.</text:p>
            <text:p text:style-name="P22">- Verbalizzazioni orali e scritte, collettive, individuali, a piccolo gruppo</text:p>
            <text:p text:style-name="P22"><text:s/>- Esercitazioni varie - Completamento di disegni con frasi e didascalie </text:p>
            <text:p text:style-name="P22"><text:s/></text:p>
            <text:p text:style-name="P22">- Lezione frontale - Didattica per concetti - Apprendimento cooperativo - Didattica laboratoriale</text:p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15"/>
          </table:table-cell>
          <table:table-cell table:style-name="Tabella4.A2" office:value-type="string">
            <text:p text:style-name="P18"/>
          </table:table-cell>
          <table:covered-table-cell/>
        </table:table-row>
        <table:table-row table:style-name="Tabella4.5"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23"/>
          </table:table-cell>
          <table:covered-table-cell/>
        </table:table-row>
      </table:table>
      <text:p text:style-name="P24"/>
      <text:p text:style-name="P24"/>
      <text:p text:style-name="P24"/>
      <text:p text:style-name="P1"><text:span text:style-name="T1">OBIETTIVI DI APPRENDIMENTO AL TERMINE DELLA </text:span><text:span text:style-name="T1">QUARTA</text:span><text:span text:style-name="T1"> CLASSE DELLA SCUOLA PRIMARIA</text:span>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1">GEOGRAFIA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2">ABILITÀ</text:p>
          </table:table-cell>
          <table:table-cell table:style-name="Tabella5.A2" office:value-type="string">
            <text:p text:style-name="P12">CONOSCENZE</text:p>
          </table:table-cell>
          <table:table-cell table:style-name="Tabella5.A2" office:value-type="string">
            <text:p text:style-name="P12">ATTIVITÀ/METODOLOGIE</text:p>
          </table:table-cell>
        </table:table-row>
        <table:table-row table:style-name="Tabella5.3">
          <table:table-cell table:style-name="Tabella5.A2" office:value-type="string">
            <text:p text:style-name="P16">-Osservare direttamente l’ambiente circostante, o ambienti riprodotti, <text:s/>per riconoscerne gli elementi fondamentali.</text:p>
            <text:p text:style-name="P16"><text:s/>-Riconoscere e distinguere spazi privati e <text:soft-page-break/>pubblici e la loro funzione. </text:p>
            <text:p text:style-name="P16"><text:s/>-Conoscere le attività dell’uomo all’interno di ogni ambiente.</text:p>
            <text:p text:style-name="P16"><text:s/>-Conoscere e distinguere elementi fisici e antropici nei paesaggi studiati e nella propria realtà di vita. </text:p>
            <text:p text:style-name="P16"><text:s/>-Conoscere e usare punti di riferimento oggettivi, <text:s/>soggettivi, carte mentali, indicatori topologici. </text:p>
            <text:p text:style-name="P16">-Rappresentare graficamente paesaggi diversi. - Leggere e produrre piante. <text:s/></text:p>
            <text:p text:style-name="P16">-Descrivere <text:s/>oralmente/per scritto i vari paesaggi studiati utilizzando il lessico specifico. </text:p>
            <text:p text:style-name="P16"><text:s/>- Muoversi correttamente in alcuni spazi collettivi e pubblici. </text:p>
            <text:p text:style-name="Standard"><text:s/></text:p>
          </table:table-cell>
          <table:table-cell table:style-name="Tabella5.A2" office:value-type="string">
            <text:p text:style-name="P8"/>
            <text:p text:style-name="P4">-Spazi pubblici e privati</text:p>
            <text:p text:style-name="P4">-Riduzione in scala</text:p>
            <text:p text:style-name="P4">-Dati geografici, tabelle e grafici </text:p>
            <text:p text:style-name="P4"><text:soft-page-break/><text:s/>- Carte geografiche di diversa tipologia ed utilizzo delle stesse per orientarsi </text:p>
            <text:p text:style-name="P4"><text:s/>- I simboli convenzionali nella legenda </text:p>
            <text:p text:style-name="P4">-Orientamento: punti cardinali</text:p>
            <text:p text:style-name="P4">-Elementi neutrali e antropici dei paesaggi</text:p>
            <text:p text:style-name="P9"/>
            <text:p text:style-name="P8"/>
          </table:table-cell>
          <table:table-cell table:style-name="Tabella5.C3" table:number-rows-spanned="3" office:value-type="string">
            <text:p text:style-name="P22">Conversazioni e discussioni occasionali, finalizzate e riassuntive</text:p>
            <text:p text:style-name="P22"><text:soft-page-break/>- Brainstorming</text:p>
            <text:p text:style-name="P22">- Letture guidate del libro di testo e/o di testi vari per problematizzare, ipotizzare e verificare - Osservazione diretta</text:p>
            <text:p text:style-name="P22">- Lettura ed interpretazione di immagini, materiale audiovisivo e di vario genere</text:p>
            <text:p text:style-name="P22">- Raccolta di dati e costruzione di semplici strumenti per tabularli.</text:p>
            <text:p text:style-name="P22">- Verbalizzazioni orali e scritte, collettive, individuali, a piccolo gruppo</text:p>
            <text:p text:style-name="P22"><text:s/>- Esercitazioni varie - Completamento di disegni con frasi e didascalie </text:p>
            <text:p text:style-name="P22"><text:s/></text:p>
            <text:p text:style-name="P22">- Lezione frontale - Didattica per concetti - Apprendimento cooperativo - Didattica laboratoriale</text:p>
            <text:p text:style-name="P22"/>
          </table:table-cell>
        </table:table-row>
        <table:table-row table:style-name="Tabella5.1">
          <table:table-cell table:style-name="Tabella5.A2" office:value-type="string">
            <text:p text:style-name="P15"/>
          </table:table-cell>
          <table:table-cell table:style-name="Tabella5.A2" office:value-type="string">
            <text:p text:style-name="P18"/>
          </table:table-cell>
          <table:covered-table-cell/>
        </table:table-row>
        <table:table-row table:style-name="Tabella5.5"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23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,Bold-OneByteIdentityH" svg:font-family="'Calibri,Bold-OneByteIdentityH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,Bold-OneByteIdentityH1" svg:font-family="'Calibri,Bold-OneByteIdentity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8T19:12:52.272000000</meta:creation-date>
    <dc:date>2020-02-18T19:14:40.058000000</dc:date>
    <meta:editing-duration>PT1M48S</meta:editing-duration>
    <meta:editing-cycles>1</meta:editing-cycles>
    <meta:generator>OpenOffice/4.1.6$Win32 OpenOffice.org_project/416m1$Build-9790</meta:generator>
    <meta:document-statistic meta:table-count="4" meta:image-count="0" meta:object-count="0" meta:page-count="5" meta:paragraph-count="137" meta:word-count="859" meta:character-count="6319"/>
  </office:meta>
</office:document-meta>
</file>