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6.983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5.66cm"/>
    </style:style>
    <style:style style:name="Tabella1.B" style:family="table-column">
      <style:table-column-properties style:column-width="5.61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T1" style:family="text">
      <style:text-properties style:font-name="Verdana" fo:font-size="12pt" fo:font-weight="bold" style:font-size-asian="12pt" style:font-weight-asian="bold" style:font-name-complex="Calibri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text:bookmark text:name="_GoBack"/><text:span text:style-name="T1">OBIETTIVI DI APPRENDIMENTO AL TERMINE DELLA QUINTA</text:span></text:p>
            <text:p text:style-name="P1"><text:span text:style-name="T1"><text:s text:c="2"/>CLASSE DELLA SCUOLA PRIMARIA</text:span></text:p>
          </table:table-cell>
        </table:table-row>
        <table:table-row table:style-name="Tabella1.1">
          <table:table-cell table:style-name="Tabella1.A1" office:value-type="string">
            <text:p text:style-name="P1"><text:s text:c="81"/>Geografia</text:p>
          </table:table-cell>
        </table:table-row>
        <table:table-row table:style-name="Tabella1.1">
          <table:table-cell table:style-name="Tabella1.A1" office:value-type="string">
            <text:p text:style-name="P1">ABILITA’</text:p>
          </table:table-cell>
          <table:table-cell table:style-name="Tabella1.A1" office:value-type="string">
            <text:p text:style-name="P1">CONOSCENZE</text:p>
          </table:table-cell>
          <table:table-cell table:style-name="Tabella1.A1" table:number-columns-spanned="0" office:value-type="string">
            <text:p text:style-name="P1">ATTIVITA’/METODOLOGIE</text:p>
          </table:table-cell>
        </table:table-row>
        <table:table-row table:style-name="Tabella1.1">
          <table:table-cell table:style-name="Tabella1.A1" office:value-type="string">
            <text:p text:style-name="P1">Orientamento </text:p>
            <text:p text:style-name="P1">- Calcolare distanze su carte utilizzando la scala grafica o numerica </text:p>
            <text:p text:style-name="P1">- Orientarsi nel territorio nazionale e locale con l’aiuto di carte geografiche e tematiche, collocando correttamente fenomeni ed eventi (linea del tempo) </text:p>
            <text:p text:style-name="P1">- Individuare e collocare il territorio nazionale e locale in carte geografiche dell’Europa e dei planisferi</text:p>
            <text:p text:style-name="P1"/>
            <text:p text:style-name="P1"/>
            <text:p text:style-name="P1">Carte mentali </text:p>
            <text:p text:style-name="P1">- Saper creare ipotetici viaggi in Italia.</text:p>
            <text:p text:style-name="P1">- Collocare elementi fisici e antropici su carte mute delle regioni italiane </text:p>
            <text:p text:style-name="P1">- Saper verbalizzare le notizie acquisite utilizzando un linguaggio appropriato </text:p>
            <text:p text:style-name="P1">-Trarre sufficienti informazioni dalla lettura di semplici carte</text:p>
            <text:p text:style-name="P1"/>
            <text:p text:style-name="P1">Linguaggio della geografia </text:p>
            <text:p text:style-name="P1">- Rappresentare con tabelle e grafici dati geografici </text:p>
            <text:p text:style-name="P1">- Riconoscere ed interpretare simboli convenzionali </text:p>
            <text:p text:style-name="P1">- Leggere carte fisiche, politiche e tematiche </text:p>
            <text:p text:style-name="P1">- Saper leggere ed utilizzare in modo corretto grafici, carte fisiche e tematiche </text:p>
            <text:p text:style-name="P1">- Concetto di confine </text:p>
            <text:p text:style-name="P1">- Risorse e problematiche (p. es. inquinamento) del Territorio</text:p>
            <text:p text:style-name="P1"/>
            <text:p text:style-name="P1">Paesaggio “Italia” </text:p>
            <text:p text:style-name="P1">- Conoscere l'Italia: la distribuzione dei più significativi elementi fisici ed antropici, oltre che climatici (morfologia, orografia ed idrografia) </text:p>
            <text:p text:style-name="P1"><text:soft-page-break/>- Conoscere gli aspetti antropici dell'Italia: economia (settore primario, secondario e terziario), </text:p>
            <text:p text:style-name="P1">produzione industriale, potenziale agroalimentare e </text:p>
            <text:p text:style-name="P1">sviluppo tecnologico </text:p>
            <text:p text:style-name="P1">- Distribuzione della popolazione con attenzione alle minoranze linguistiche </text:p>
            <text:p text:style-name="P1">- Riconoscere le trasformazioni apportate dall'uomo nei paesaggi italiani <text:s/></text:p>
            <text:p text:style-name="P1">- Saper riconoscere nel proprio territorio elementi fisici ed antropici, collegandoli alle attività produttive e non </text:p>
            <text:p text:style-name="P1">- Conoscere elementi significativi fisici ed antropici </text:p>
            <text:p text:style-name="P1">della propria regione</text:p>
          </table:table-cell>
          <table:table-cell table:style-name="Tabella1.A1" office:value-type="string">
            <text:p text:style-name="P1">Localizzazione dell’Italia nel contesto europeo e mondiale</text:p>
            <text:p text:style-name="P1"/>
            <text:p text:style-name="P1">Uso delle carte geografiche mute </text:p>
            <text:p text:style-name="P1"><text:s/></text:p>
            <text:p text:style-name="P1">- Elementi neutrali e antropici dei paesaggi italiani e </text:p>
            <text:p text:style-name="P1">locali su carte mute</text:p>
            <text:p text:style-name="P1"/>
            <text:p text:style-name="P1">Dati geografici, tabelle e grafici </text:p>
            <text:p text:style-name="P1"><text:s/></text:p>
            <text:p text:style-name="P1">I simboli convenzionali nella legenda </text:p>
            <text:p text:style-name="P1"><text:s/></text:p>
            <text:p text:style-name="P1">- Carte geografiche di diversa tipologia ed utilizzo </text:p>
            <text:p text:style-name="P1">delle stesse per orientarsi</text:p>
            <text:p text:style-name="P1"/>
            <text:p text:style-name="P1">Le regioni italiane </text:p>
            <text:p text:style-name="P1">-Rapporto tra tutela ambientale e sviluppo </text:p>
            <text:p text:style-name="P1">- L'Italia: aspetti fisici ed antropici</text:p>
            <text:p text:style-name="P1"/>
          </table:table-cell>
          <table:table-cell table:style-name="Tabella1.A1" table:number-columns-spanned="0" office:value-type="string">
            <text:p text:style-name="P1">Conversazioni e discussioni </text:p>
            <text:p text:style-name="P1">occasionali, finalizzate e riassuntive.</text:p>
            <text:p text:style-name="P1"/>
            <text:p text:style-name="P1">Brainstorming.</text:p>
            <text:p text:style-name="P1"/>
            <text:p text:style-name="P1">Letture guidate del libro di testo e/o di testi vari per problematizzare, ipotizzare e verificare. </text:p>
            <text:p text:style-name="P1"><text:s/></text:p>
            <text:p text:style-name="P1">Osservazione diretta. </text:p>
            <text:p text:style-name="P1"><text:s/></text:p>
            <text:p text:style-name="P1">Lettura ed interpretazione di </text:p>
            <text:p text:style-name="P1">immagini, materiale audiovisivo </text:p>
            <text:p text:style-name="P1">anche digitale.</text:p>
            <text:p text:style-name="P1"/>
            <text:p text:style-name="P1">Raccolta di dati e costruzione di </text:p>
            <text:p text:style-name="P1">semplici strumenti per tabularli. </text:p>
            <text:p text:style-name="P1"><text:s/></text:p>
            <text:p text:style-name="P1">Verbalizzazioni orali e scritte, </text:p>
            <text:p text:style-name="P1">collettive, individuali, a piccolo </text:p>
            <text:p text:style-name="P1">gruppo. </text:p>
            <text:p text:style-name="P1"/>
            <text:p text:style-name="P1">Completamento di immagini con </text:p>
            <text:p text:style-name="P1">frasi e didascalie. </text:p>
            <text:p text:style-name="P1"><text:s/></text:p>
            <text:p text:style-name="P1">Lezione frontale </text:p>
            <text:p text:style-name="P1"/>
            <text:p text:style-name="P1">Didattica per concetti </text:p>
            <text:p text:style-name="P1"/>
            <text:p text:style-name="P1">Apprendimento cooperativo </text:p>
            <text:p text:style-name="P1">Didattica laboratoriale.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dicazioni_20_normale" style:display-name="Indicazioni normale" style:family="paragraph" style:parent-style-name="Text_20_body_20_indent" style:default-outline-level="" style:list-style-name="">
      <style:paragraph-properties fo:margin-left="0cm" fo:margin-right="0cm" fo:margin-top="0cm" fo:margin-bottom="0.049cm" fo:line-height="100%" fo:text-align="justify" style:justify-single-word="false" fo:orphans="0" fo:widows="0" fo:text-indent="0.501cm" style:auto-text-indent="false"/>
      <style:text-properties style:font-name="Helvetica" fo:font-size="9pt" fo:language="en" fo:country="US" style:font-name-asian="Times New Roman" style:font-size-asian="9pt" style:language-asian="it" style:country-asian="IT" style:font-name-complex="Helvetica1" style:font-size-complex="9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Rientro_20_corpo_20_del_20_testo_20_Carattere" style:display-name="Rientro corpo del testo Carattere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ente</meta:initial-creator>
    <dc:creator>Giovanni Giusta</dc:creator>
    <meta:editing-cycles>2</meta:editing-cycles>
    <meta:creation-date>2020-09-16T10:23:00</meta:creation-date>
    <dc:date>2020-09-23T17:54:16.97</dc:date>
    <meta:editing-duration>P0D</meta:editing-duration>
    <meta:generator>OpenOffice/4.1.6$Win32 OpenOffice.org_project/416m1$Build-9790</meta:generator>
    <meta:document-statistic meta:table-count="1" meta:image-count="0" meta:object-count="0" meta:page-count="2" meta:paragraph-count="69" meta:word-count="369" meta:character-count="28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